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njour tout le monde,</text:p>
      <text:p text:style-name="Standard"/>
      <text:p text:style-name="Standard">Je vais encore une fois vous casser les pieds avec mon super logiciel VDF.</text:p>
      <text:p text:style-name="Standard">Pour ceux qui ont la mémoire courte, VDF ( Vie De Famille) est une application Internet qui permet à tous les membres d'une famille de mettre en commun et partager tous les évènements marquants jalonnant la vie de cette famille,illustrés par des photos, vidéos ou autres documents.. </text:p>
      <text:p text:style-name="Standard"/>
      <text:p text:style-name="Standard">Chaque membre a accès a un site Internet sur lequel il peut accéder à l'ensemble des informations et où il peut, lui-même enrichir cette base de données en y ajoutant les évènements qui le concernent avec les illustrations de son choix.</text:p>
      <text:p text:style-name="Standard"/>
      <text:p text:style-name="Standard">J'ai passé beaucoup de temps à metttre au point cette application, et aujourd'hui elle fonctionne raisonnablement bien. Il traîne encore des petits bugs par-ci par-là, mais rien de bloquant.</text:p>
      <text:p text:style-name="Standard"/>
      <text:p text:style-name="Standard">J'ai fourni à la plupart d'entre vous les codes d'accès à l'application, mais je dois reconnaître que très peu s'y sont intéressé.</text:p>
      <text:p text:style-name="Standard"/>
      <text:p text:style-name="Standard">Évidemment, je suis un peu déçu, mais je n'en tire aucune rancoeur ni amertume.</text:p>
      <text:p text:style-name="Standard">En revanche, ce que j'aimerai bien comprendre, c'est pourquoi cela ne fonctionne pas.</text:p>
      <text:p text:style-name="Standard"/>
      <text:list xml:id="list6527702137179723376" text:style-name="L1">
        <text:list-item>
          <text:p text:style-name="P1">Manque de temps ?</text:p>
        </text:list-item>
        <text:list-item>
          <text:p text:style-name="P1">Trop compliqué pour moi ?</text:p>
        </text:list-item>
        <text:list-item>
          <text:p text:style-name="P1">Bloqué par des erreurs de l'application ?</text:p>
        </text:list-item>
        <text:list-item>
          <text:p text:style-name="P1">Pas vraiment intéressé ?</text:p>
        </text:list-item>
        <text:list-item>
          <text:p text:style-name="P1">Pas été informé de l'application ?</text:p>
        </text:list-item>
        <text:list-item>
          <text:p text:style-name="P1">Pas reçu mes codes d'accès ? </text:p>
        </text:list-item>
      </text:list>
      <text:p text:style-name="Standard"/>
      <text:p text:style-name="Standard">Pouvez prendre 2 minutes pour me donner votre point de vue, je vous en serai très reconnaissant.</text:p>
      <text:p text:style-name="Standard"/>
      <text:p text:style-name="Standard">La bise à tous.</text:p>
      <text:p text:style-name="Standard"/>
      <text:p text:style-name="Standard">Jean-Mari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M Cahard</meta:initial-creator>
    <meta:creation-date>2025-02-24T11:31:47.49</meta:creation-date>
    <meta:document-statistic meta:table-count="0" meta:image-count="0" meta:object-count="0" meta:page-count="1" meta:paragraph-count="17" meta:word-count="243" meta:character-count="1395"/>
    <dc:date>2025-02-24T12:06:34</dc:date>
    <dc:creator>JM Cahard</dc:creator>
    <meta:editing-duration>PT4M26S</meta:editing-duration>
    <meta:editing-cycles>1</meta:editing-cycles>
    <meta:generator>OpenOffice/4.1.14$Win32 OpenOffice.org_project/4114m1$Build-9811</meta:generator>
  </office:meta>
</office:document-meta>
</file>